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5" style:family="paragraph" style:parent-style-name="Standard">
      <style:paragraph-properties fo:line-height="150%"/>
      <style:text-properties officeooo:paragraph-rsid="0044d8f8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rsid="002f75ba" officeooo:paragraph-rsid="002f75ba" style:font-size-asian="11pt" style:font-weight-asian="bold" style:font-size-complex="11pt"/>
    </style:style>
    <style:style style:name="P8" style:family="paragraph" style:parent-style-name="Preformatted_20_Text">
      <style:paragraph-properties fo:line-height="150%" fo:text-align="justify" style:justify-single-word="false"/>
      <style:text-properties style:font-name="Verdana" fo:font-size="12pt" fo:language="es" fo:country="AR" fo:font-weight="normal" officeooo:paragraph-rsid="0040bcca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normal" officeooo:rsid="0041a0fb" officeooo:paragraph-rsid="0040bcca" style:font-size-asian="11pt" style:font-weight-asian="normal" style:font-name-complex="Verdana" style:font-size-complex="11pt" style:font-weight-complex="normal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49025a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f75ba" style:font-weight-asian="bold"/>
    </style:style>
    <style:style style:name="T3" style:family="text">
      <style:text-properties fo:font-weight="bold" officeooo:rsid="00337c5e" style:font-weight-asian="bold"/>
    </style:style>
    <style:style style:name="T4" style:family="text">
      <style:text-properties fo:font-weight="bold" officeooo:rsid="0049025a" style:font-weight-asian="bold"/>
    </style:style>
    <style:style style:name="T5" style:family="text">
      <style:text-properties officeooo:rsid="002c6c3c"/>
    </style:style>
    <style:style style:name="T6" style:family="text">
      <style:text-properties officeooo:rsid="00352d5d"/>
    </style:style>
    <style:style style:name="T7" style:family="text">
      <style:text-properties officeooo:rsid="003a502a"/>
    </style:style>
    <style:style style:name="T8" style:family="text">
      <style:text-properties officeooo:rsid="003f07b0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2c6c3c" style:font-size-asian="11pt" style:font-size-complex="11pt"/>
    </style:style>
    <style:style style:name="T11" style:family="text">
      <style:text-properties style:font-name="Verdana" fo:font-size="11pt" officeooo:rsid="003c4a93" style:font-size-asian="11pt" style:font-size-complex="11pt"/>
    </style:style>
    <style:style style:name="T12" style:family="text">
      <style:text-properties style:font-name="Verdana" fo:font-size="11pt" officeooo:rsid="003f07b0" style:font-size-asian="11pt" style:font-size-complex="11pt"/>
    </style:style>
    <style:style style:name="T13" style:family="text">
      <style:text-properties style:font-name="Verdana" fo:font-size="11pt" officeooo:rsid="00435dd2" style:font-size-asian="11pt" style:font-size-complex="11pt"/>
    </style:style>
    <style:style style:name="T14" style:family="text">
      <style:text-properties style:font-name="Verdana" fo:font-size="11pt" officeooo:rsid="00352d5d" style:font-size-asian="11pt" style:font-size-complex="11pt"/>
    </style:style>
    <style:style style:name="T15" style:family="text">
      <style:text-properties style:font-name="Verdana" fo:font-size="11pt" officeooo:rsid="00221119" style:font-size-asian="11pt" style:font-size-complex="11pt"/>
    </style:style>
    <style:style style:name="T16" style:family="text">
      <style:text-properties style:font-name="Verdana" fo:font-size="11pt" officeooo:rsid="0024fcad" style:font-size-asian="11pt" style:font-size-complex="11pt"/>
    </style:style>
    <style:style style:name="T17" style:family="text">
      <style:text-properties style:font-name="Verdana" fo:font-size="11pt" officeooo:rsid="00407c94" style:font-size-asian="11pt" style:font-size-complex="11pt"/>
    </style:style>
    <style:style style:name="T18" style:family="text">
      <style:text-properties style:font-name="Verdana" fo:font-size="11pt" officeooo:rsid="0044d8f8" style:font-size-asian="11pt" style:font-size-complex="11pt"/>
    </style:style>
    <style:style style:name="T19" style:family="text">
      <style:text-properties style:font-name="Verdana" fo:font-size="11pt" officeooo:rsid="0029ae53" style:font-size-asian="11pt" style:font-size-complex="11pt"/>
    </style:style>
    <style:style style:name="T20" style:family="text">
      <style:text-properties style:font-name="Verdana" fo:font-size="11pt" officeooo:rsid="001763b5" style:font-size-asian="11pt" style:font-size-complex="11pt"/>
    </style:style>
    <style:style style:name="T21" style:family="text">
      <style:text-properties style:font-name="Verdana" fo:font-size="11pt" officeooo:rsid="00462ccf" style:font-size-asian="11pt" style:font-size-complex="11pt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6ff03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3f07b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3c4a9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435d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3d4838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officeooo:rsid="00435dd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5">3</text:span><text:span text:style-name="T7">1</text:span><text:span text:style-name="T8">0</text:span><text:span text:style-name="T27">57</text:span><text:span text:style-name="T5"> – </text:span><text:span text:style-name="T6">CD – </text:span><text:span text:style-name="T27">PJ</text:span></text:p>
      <text:p text:style-name="P4"/>
      <text:p text:style-name="P4">PROYECTO DE LEY</text:p>
      <text:p text:style-name="P2"/>
      <text:h text:style-name="Heading_20_3" text:outline-level="3">Diputadas y Diputados de Santa Fe:</text:h>
      <text:p text:style-name="P3"/>
      <text:p text:style-name="P5"><text:span text:style-name="T9">La Comisión de Asuntos Constitucionales y Legislación General ha considerado el proyecto de ley (Expte. Nº </text:span><text:span text:style-name="T10">3</text:span><text:span text:style-name="T11">1</text:span><text:span text:style-name="T12">0</text:span><text:span text:style-name="T13">57</text:span><text:span text:style-name="T10"> – </text:span><text:span text:style-name="T14">CD – </text:span><text:span text:style-name="T13">PJ</text:span><text:span text:style-name="T9">), de autoría </text:span><text:span text:style-name="T11">d</text:span><text:span text:style-name="T22">e l</text:span><text:span text:style-name="T23">os</text:span><text:span text:style-name="T22"> <text:s/></text:span><text:span text:style-name="T24">D</text:span><text:span text:style-name="T22">iputad</text:span><text:span text:style-name="T23">os</text:span><text:span text:style-name="T22"> </text:span><text:span text:style-name="T25">Cotelluzi y Rubeo</text:span><text:span text:style-name="T22">, por el cual se </text:span><text:span text:style-name="T26">declara Monumento Histórico y Cultural de la Provincia, el Templo de la Iglesia San Enrique o también denominado “Iglesia Antigua” ubicado en calle Cafferata 2180 de la ciudad de Villa Gobernador Gálvez, departamento Rosario</text:span><text:span text:style-name="T9">; y, </text:span><text:span text:style-name="T15">atento</text:span><text:span text:style-name="T9"> </text:span><text:span text:style-name="T16">a </text:span><text:span text:style-name="T17">que cuenta con dictamen de la Comisión de </text:span><text:span text:style-name="T18">Cultura y Medios de Comunicación Social</text:span><text:span text:style-name="T17">; y, por </text:span><text:span text:style-name="T9"><text:s/>las razones </text:span><text:span text:style-name="T16">expuestas y las </text:span><text:span text:style-name="T9">que podrá dar el miembro informante, esta Comisión ha resuelto </text:span><text:span text:style-name="T19"><text:s/></text:span><text:span text:style-name="T17"><text:s/></text:span><text:span text:style-name="T21">adherir al mismo </text:span><text:span text:style-name="T20">a</text:span><text:span text:style-name="T9">conseja</text:span><text:span text:style-name="T21">ndo</text:span><text:span text:style-name="T18"> </text:span><text:span text:style-name="T21">su</text:span><text:span text:style-name="T9"> aprobación</text:span><text:span text:style-name="T18">.</text:span></text:p>
      <text:p text:style-name="P10"/>
      <text:p text:style-name="P8"/>
      <text:p text:style-name="P11"><text:span text:style-name="T1">Sala de la Comisión: <text:s text:c="2"/></text:span><text:span text:style-name="T4">06</text:span><text:span text:style-name="T1"> <text:s/></text:span><text:span text:style-name="T2">de <text:s/></text:span><text:span text:style-name="T4">OCTUBRE </text:span><text:span text:style-name="T2">de 201</text:span><text:span text:style-name="T3">6</text:span><text:span text:style-name="T2">.-</text:span></text:p>
      <text:p text:style-name="P12"><text:span text:style-name="T4">Firmantes: GALASSI, DI POLLINA, MASCHERONI, BACARELLA, BOSCAROL, AYALA, FERNANDEZ, MIRABELA Y RUBEO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0-06T12:08:50</dc:date>
    <meta:print-date>2016-05-04T10:43:32</meta:print-date>
    <meta:editing-cycles>39</meta:editing-cycles>
    <meta:editing-duration>PT2H45M1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9" meta:character-count="949" meta:non-whitespace-character-count="790"/>
  </office:meta>
</office:document-meta>
</file>